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72800001D410AADF9C5.svm"/>
  <manifest:file-entry manifest:media-type="" manifest:full-path="Pictures/20000007000011AD0000161FA344A94E.svm"/>
  <manifest:file-entry manifest:media-type="" manifest:full-path="Pictures/2000000700001EE80000232542193FE4.svm"/>
  <manifest:file-entry manifest:media-type="" manifest:full-path="Pictures/2000000700003CE1000052FF2C927C66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Arial21" svg:font-family="Arial2"/>
    <style:font-face style:name="Arial2" svg:font-family="Arial, Helvetica, sans-serif"/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Tahoma, Verdana, sans-serif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6" style:family="table-row">
      <style:table-row-properties style:min-row-height="0.185cm"/>
    </style:style>
    <style:style style:name="Таблица1.10" style:family="table-row">
      <style:table-row-properties style:min-row-height="0.092cm"/>
    </style:style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use-window-font-color="true" style:font-name="Arial3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use-window-font-color="true" style:font-name="Arial3" fo:font-size="9pt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Arial3"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use-window-font-color="true" style:font-name="Arial3" fo:font-size="9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use-window-font-color="true" style:font-name="Arial3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Arial3" fo:font-size="9pt" fo:letter-spacing="normal" fo:language="ru" fo:country="RU" fo:font-style="normal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use-window-font-color="true" style:font-name="Arial3" fo:font-size="9pt" fo:letter-spacing="normal" fo:language="ru" fo:country="RU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 style:font-name="Arial1" fo:font-size="12pt" style:font-name-asian="Arial1" style:font-size-asian="12pt" style:font-name-complex="Arial1" style:font-size-complex="12pt"/>
    </style:style>
    <style:style style:name="P10" style:family="paragraph" style:parent-style-name="Table_20_Contents">
      <style:text-properties style:font-name="Arial3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3"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Arial3" fo:font-size="9pt" style:font-size-asian="9pt" style:font-size-complex="9pt"/>
    </style:style>
    <style:style style:name="P13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style:use-window-font-color="true" style:font-name="Arial3" fo:font-size="9pt" fo:letter-spacing="normal" fo:font-style="normal" fo:font-weight="normal"/>
    </style:style>
    <style:style style:name="T1" style:family="text">
      <style:text-properties fo:font-variant="normal" fo:text-transform="none" fo:font-size="9pt" fo:letter-spacing="normal" fo:font-style="normal" fo:font-weight="normal"/>
    </style:style>
    <style:style style:name="T2" style:family="text">
      <style:text-properties fo:font-variant="normal" fo:text-transform="none" fo:font-size="9pt" fo:letter-spacing="normal" fo:font-style="normal" fo:font-weight="bold"/>
    </style:style>
    <style:style style:name="T3" style:family="text">
      <style:text-properties fo:font-variant="normal" fo:text-transform="none" fo:font-size="9pt" fo:letter-spacing="normal" fo:language="en" fo:country="US" fo:font-style="normal" fo:font-weight="normal"/>
    </style:style>
    <style:style style:name="T4" style:family="text">
      <style:text-properties fo:font-variant="normal" fo:text-transform="none" fo:font-size="9pt" fo:letter-spacing="normal" fo:language="ru" fo:country="RU" fo:font-style="normal" fo:font-weight="normal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style:use-window-font-color="true" style:font-name="Arial3" fo:font-size="18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style:use-window-font-color="true" style:font-name="Arial3" fo:font-size="9pt" fo:letter-spacing="normal" fo:font-style="normal" fo:font-weight="normal"/>
    </style:style>
    <style:style style:name="T8" style:family="text">
      <style:text-properties fo:font-variant="normal" fo:text-transform="none" style:use-window-font-color="true" style:font-name="Arial3" fo:font-size="9pt" fo:letter-spacing="normal" fo:font-style="normal" fo:font-weight="normal" style:font-size-asian="10pt" style:font-size-complex="10pt"/>
    </style:style>
    <style:style style:name="T9" style:family="text">
      <style:text-properties fo:font-variant="normal" fo:text-transform="none" style:use-window-font-color="true" style:font-name="Arial3" fo:font-size="9pt" fo:letter-spacing="normal" fo:font-style="normal" fo:font-weight="bold"/>
    </style:style>
    <style:style style:name="T10" style:family="text">
      <style:text-properties fo:font-variant="normal" fo:text-transform="none" style:use-window-font-color="true" style:text-outline="false" style:text-line-through-style="none" style:font-name="Arial" fo:font-size="9pt" fo:letter-spacing="normal" fo:font-style="normal" fo:text-shadow="none" style:text-underline-style="none" fo:font-weight="normal" style:font-name-asian="Arial21" style:font-size-asian="9pt" style:font-style-asian="normal" style:font-weight-asian="normal" style:font-name-complex="Arial21" style:font-size-complex="9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font-name="Arial" fo:font-size="9pt" fo:letter-spacing="normal" fo:font-style="italic" fo:text-shadow="none" style:text-underline-style="none" fo:font-weight="normal" style:font-name-asian="Arial21" style:font-size-asian="9pt" style:font-style-asian="italic" style:font-weight-asian="normal" style:font-name-complex="Arial21" style:font-size-complex="9pt" style:font-style-complex="italic" style:font-weight-complex="normal" style:text-emphasize="none" style:text-overline-style="none" style:text-overline-color="font-color"/>
    </style:style>
    <style:style style:name="T12" style:family="text">
      <style:text-properties fo:font-variant="normal" fo:text-transform="none" style:font-name="Arial2" fo:font-size="9pt" fo:letter-spacing="normal" fo:font-style="normal" fo:font-weight="normal"/>
    </style:style>
    <style:style style:name="T13" style:family="text">
      <style:text-properties fo:font-variant="normal" fo:text-transform="none" fo:font-size="10pt" fo:letter-spacing="normal" fo:font-style="normal" fo:font-weight="normal" style:font-size-asian="10pt" style:font-size-complex="10pt"/>
    </style:style>
    <style:style style:name="T14" style:family="text">
      <style:text-properties fo:font-variant="normal" fo:text-transform="none" fo:font-size="10pt" fo:letter-spacing="normal" fo:font-style="normal" fo:font-weight="bold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font-size="10pt" fo:letter-spacing="normal" style:font-size-asian="10pt" style:font-size-complex="10pt"/>
    </style:style>
    <style:style style:name="T16" style:family="text">
      <style:text-properties fo:font-variant="normal" fo:text-transform="none" fo:font-size="10pt" fo:letter-spacing="normal" fo:font-weight="bold" style:font-size-asian="10pt" style:font-weight-asian="bold" style:font-size-complex="10pt" style:font-weight-complex="bold"/>
    </style:style>
    <style:style style:name="T17" style:family="text">
      <style:text-properties fo:font-variant="normal" fo:text-transform="none" fo:font-size="10pt" fo:letter-spacing="normal" fo:font-weight="normal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style:font-name="Arial1" fo:font-size="10pt" fo:letter-spacing="normal" fo:font-weight="bold" style:font-name-asian="Arial1" style:font-size-asian="10pt" style:font-weight-asian="bold" style:font-name-complex="Arial1" style:font-size-complex="10pt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Arial3" fo:font-size="9pt" style:font-size-asian="9pt" style:font-size-complex="9pt"/>
    </style:style>
    <style:style style:name="T22" style:family="text">
      <style:text-properties style:use-window-font-color="true" style:font-name="Arial3"/>
    </style:style>
    <style:style style:name="T23" style:family="text">
      <style:text-properties style:use-window-font-color="true" style:font-name="Arial3" fo:font-size="9pt" style:font-size-asian="9pt" style:font-size-complex="9pt"/>
    </style:style>
    <style:style style:name="T24" style:family="text">
      <style:text-properties fo:language="en" fo:country="US"/>
    </style:style>
    <style:style style:name="T25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Основной_20_шрифт_20_абзаца"><text:span text:style-name="T6">Инструкция по эксплуатации пластиковых окон</text:span></text:span></text:h>
      <text:p text:style-name="P2"><draw:frame draw:style-name="fr1" draw:name="Графический объект1" text:anchor-type="paragraph" svg:x="12.95cm" svg:y="7.722cm" svg:width="3.939cm" svg:height="4.777cm" draw:z-index="2"><draw:image xlink:href="Pictures/20000007000011AD0000161FA344A94E.svm" xlink:type="simple" xlink:show="embed" xlink:actuate="onLoad"/></draw:frame><text:span text:style-name="T1"><text:tab/>Светопрозрачные конструкции из поливинилхлоридных профилей произведены в соответствии с ГОСТ 23166-99 "Блоки оконные. Общие технические условия" и ГОСТ 30674-99 "Блоки оконные из поливинилхлоридных профилей. Технические условия", а также руководствуясь технической документацией производителя соответствующей профильной системы. Оконные и балконные дверные блоки предназначены для остекления отапливаемых помещений, в которых поддерживается температурный-влажностный режим, соответствующий требованиям санитарных и строительных норм.</text:span><text:line-break/><text:span text:style-name="T5"><text:tab/></text:span><text:span text:style-name="T1">Изделия рассчитаны на исправное функционирование в течение долгого времени, при условии правильной эксплуатации и обслуживания, поэтому пользователям окон необходимо соблюдать следующие правила.</text:span></text:p>
      <text:p text:style-name="P9"><text:span text:style-name="A7"><text:span text:style-name="T13">Под «оконными конструкциями» понимают не только окна помещений (квартир, офисов и т.д.), но и внутрикомнатные перегородки, и светопрозрачные ограждающие конструкции балконов и лоджий. Лоджии и балконы - это неотапливаемые вспомогательные помещения, поэтому с внутренней стороны светопрозрачных ограждающих конструкций лоджий и балконов из-за разницы внешней и внутренней температур возможно выпадение конденсата, а также промерзание стен, прилегающих к светопрозрачной конструкции. </text:span></text:span></text:p>
      <text:p text:style-name="P2"><text:span text:style-name="A7"><text:span text:style-name="T13">Согласно ГОСТу 23166-99 «Блоки оконные. Общие технические условия» применение не открывающихся створок в оконных блоках жилых помещений выше 1-го этажа не допускается. Настоятельно рекомендуем не производить установку оконных конструкций с не открывающимися створками выше 1-го этажа. </text:span></text:span><text:line-break/><text:line-break/><text:span text:style-name="T2">1. Подготовка к эксплуатации.</text:span><text:line-break/><text:line-break/><text:span text:style-name="T5"><text:tab/></text:span><text:span text:style-name="T1">Работы по замеру, доставке и монтажу должны производиться квалифицированными специалистами.<text:tab/>Не следует открывать окно в течение 24 часов после монтажа. </text:span><text:span text:style-name="A7"><text:span text:style-name="T13">ПРИ НЕВЫПОЛНЕНИИ Заказчиком вышеприведенных требований Производитель снимает с себя гарантийные обязательства по Заказу. </text:span></text:span><text:line-break/><text:span text:style-name="T5"><text:tab/></text:span><text:span text:style-name="T1">После завершения всех работ по монтажу и отделке откосов следует очистить окно от пыли, стружки ПВХ и других возможных загрязнений.</text:span><text:line-break/><text:span text:style-name="T5"><text:tab/></text:span><text:span text:style-name="T1">Защитная пленка должна быть удалена с оконного блока сразу после завершения монтажных и отделочных работ.</text:span><text:line-break/><text:line-break/><text:span text:style-name="T2">2. Общие указания по эксплуатации.</text:span><text:line-break/><text:line-break/><text:span text:style-name="T5"><text:tab/></text:span><text:span text:style-name="T1">При положении ручки вертикально вниз, створка в режиме «закрыто». </text:span><text:line-break/><text:span text:style-name="T5"><text:tab/></text:span><text:span text:style-name="T1">Чтобы открыть створку поверните ручку на 90° (горизонтальное положение). Поворот ручки еще на 45° переведет створку в режим «микрощелевое проветривание», при этом, опрокидывая створку на себя, нужно выбрать желаемый зазор щели.</text:span></text:p>
      <text:p text:style-name="P6"><text:tab/>При положении ручки вертикально вверх, створку можно наклонить на себя, для режима «проветривание».</text:p>
      <text:p text:style-name="P2"><text:span text:style-name="T1"><text:tab/>Нельзя поворачивать ручку при открытой створке — любые движения ручки должны быть только с прижатой к раме створкой.</text:span><text:line-break/></text:p>
      <text:p text:style-name="P2"><text:span text:style-name="T20">2.1 Требования по безопасности и меры предосторожности.</text:span><text:span text:style-name="T19"> </text:span></text:p>
      <text:p text:style-name="P3"/>
      <text:p text:style-name="P3"><draw:frame draw:style-name="fr1" draw:name="Графический объект2" text:anchor-type="paragraph" svg:x="12.037cm" svg:y="1.709cm" svg:width="4.741cm" svg:height="5.733cm" draw:z-index="0"><draw:image xlink:href="Pictures/200000070000172800001D410AADF9C5.svm" xlink:type="simple" xlink:show="embed" xlink:actuate="onLoad"/></draw:frame><text:tab/>Все операции с запорной ручкой следует выполнять без чрезмерных усилий и только тогда, когда створка находится в прижатом к раме положении. Попытки изменить положение ручки, при открытой или недостаточно прижатой к раме створки, могут привести к повороту и наклону створки одновременно (двойному открыванию). Однако, если все же избежать двойного открывания не удалось, не торопитесь вызывать мастера, попытайтесь восстановить работоспособность створки самостоятельно. </text:p>
      <text:p text:style-name="P1"><text:soft-page-break/><text:span text:style-name="T23"><text:tab/></text:span><text:span text:style-name="T21">Для восстановления нормального функционирования створки необходимо выполнить следующие операции: </text:span></text:p>
      <text:p text:style-name="P4">• выключить блокиратор поворота ручки (рис.№2). Для этого необходимо перевести подпружиненный клювик блокиратора, расположенный на торце створки, в вертикальное положение; </text:p>
      <text:p text:style-name="P4">• удерживая блокиратор, перевести ручку в положение "створка наклонена" (рис.№1 ) </text:p>
      <text:p text:style-name="P4">• прижать верхний петлевой угол створки к раме; </text:p>
      <text:p text:style-name="P4">• удерживая блокиратор ручки в прижатом состоянии, перевести ручку в положение "створка открыта" (рис.№1); </text:p>
      <text:p text:style-name="P1"><text:span text:style-name="T21">• отпустить блокиратор. </text:span><text:span text:style-name="T22"><text:line-break/></text:span></text:p>
      <text:p text:style-name="P5"/>
      <text:p text:style-name="P5"/>
      <text:p text:style-name="P5"/>
      <text:p text:style-name="P5"/>
      <text:p text:style-name="P2"><text:span text:style-name="T2">3. Специальные указания по эксплуатации.</text:span><text:line-break/><text:line-break/><text:span text:style-name="T5"><text:tab/></text:span><text:span text:style-name="T1">При эксплуатации оконного блока недопустимо подвергать его воздействию высокой температуры. Перегрев может привести к деформации изделия, поэтому следует избегать близкого соседства окна с нагревательными приборами, также нельзя производить сварочные работы и резку металла в непосредственной близости к изделию.</text:span><text:line-break/><text:span text:style-name="T5"><text:tab/></text:span><text:span text:style-name="T1">При проведении штукатурных и других ремонтных работ необходимо следить, чтобы на поверхность </text:span><text:span text:style-name="T1">окон не попадали штукатурные материалы, монтажная пена, краски, растворители и другие агрессивные вещества. Особенно следует избегать попадания штукатурки и прочих строительных материалов на элементы фурнитуры, так как это приводит к быстрому выходу механизма из строя.</text:span><text:line-break/><text:span text:style-name="T5"><text:tab/></text:span><text:span text:style-name="T1">Следует оберегать конструкции от ударов и других механических воздействий, которые могут нанести повреждения изделиям и нарушить их работоспособность.</text:span><text:line-break/><text:span text:style-name="T5"><text:tab/></text:span><text:span text:style-name="T1">Если возникла потребность в регулировке фурнитуры или ремонте окна, следует обратиться в офис, где заказывались окна. Работы по регулировке и замене деталей, а также снятие и установка створки окна должны производиться квалифицированными специалистами.</text:span></text:p>
      <text:p text:style-name="P1"><draw:frame draw:style-name="fr1" draw:name="Графический объект4" text:anchor-type="paragraph" svg:x="9.476cm" svg:y="6.858cm" svg:width="7.514cm" svg:height="8.163cm" draw:z-index="3"><draw:image xlink:href="Pictures/2000000700001EE80000232542193FE4.svm" xlink:type="simple" xlink:show="embed" xlink:actuate="onLoad"/></draw:frame><text:span text:style-name="T7"><text:tab/>П</text:span><text:span text:style-name="T10">ри монтаже и эксплуатациии <text:s/>изделий, следует учитывать рекомендации ГОСТа24866-2014, пункт9.10 «</text:span><text:span text:style-name="T11">Температура в помещениях, остекленных стеклопакетами, в зимний период строительства должна быть не ниже 5°C</text:span><text:span text:style-name="T10">».</text:span><text:span text:style-name="T22"><text:line-break/><text:line-break/></text:span><text:span text:style-name="T9">4. Указания по вентиляции.</text:span><text:span text:style-name="T22"><text:line-break/><text:line-break/></text:span><text:span text:style-name="A7"><text:span text:style-name="T15">Поскольку вопрос о краевой зоне возникает часто, то Госстрой РФ дал разъяснения по этой проблеме в письме № 9-28/200 от 21.03.2002: «1. Выпадение конденсата в краевых зонах на внутренней поверхности стеклопакетов в зимний период эксплуатации, как правило, связано с наличием в их конструкции алюминиевой дистанционной рамки и усло- виями конвекции газовоздушного заполнения. </text:span></text:span><text:span text:style-name="A7"><text:span text:style-name="T16">Международные нормы (стандарт ISO, EN) допускают образо- вание конденсата на внутреннем стекле стеклопакета. </text:span></text:span><text:span text:style-name="A7"><text:span text:style-name="T17">Но стандарты на оконные блоки не нормируют образование конденсата, так как это явление зависит от комплекса факторов: </text:span></text:span><text:span text:style-name="A7"><text:span text:style-name="T16">влажности возду</text:span></text:span><text:span text:style-name="A7"><text:span text:style-name="T18">- </text:span></text:span><text:span text:style-name="A7"><text:span text:style-name="T16">ха в помещении, конструктивных особенностей узлов примыкания оконных блоков, недостаточной конвекции воздуха по внутренне</text:span></text:span><text:span text:style-name="A7"><text:span text:style-name="T18">- </text:span></text:span><text:span text:style-name="A7"><text:span text:style-name="T16">му стеклу (из-за широкой подоконной доски, неправильной уста</text:span></text:span><text:span text:style-name="A7"><text:span text:style-name="T18">- </text:span></text:span><text:span text:style-name="A7"><text:span text:style-name="T16">новки отопительных приборов) и т.д. </text:span></text:span></text:p>
      <text:p text:style-name="P6"><text:soft-page-break/>Появление водного конденсата на окне (запотевание) не является дефектом конструкции, так как чаще всего оно бывает вызвано факторами, не имеющими отношения к качеству изделия. В первую очередь это влажность воздуха и температура в помещении, которые зависят от работы вентиляции, работы и расположения отопительных приборов, количества проживающих, наличия домашних растений, проведения влажных работ и прочих условий.</text:p>
      <text:p text:style-name="P2"><text:span text:style-name="A7"><text:span text:style-name="T14">Наиболее оптимальный показатель влажности указан в Приложении 5 СНиП 2.04.05-9 «Отопление, вентиляция и кондиционирование». В холодный и переходный периоды в обслуживании жилых помещений оптимальными считаются температуры 20-22°С и влажность 30-45%!!!</text:span></text:span><text:line-break/><text:span text:style-name="T5"><text:tab/></text:span><text:span text:style-name="T1">Вентиляция в жилых зданиях старой конструкции осуществлялась путем проникновения наружного воздуха через щели окон столярного производства и удаления влажного внутреннего воздуха через вытяжные каналы. Современные окна, в закрытом состоянии, имеют очень низкую воздухопроницаемость, поэтому воздухообмен в помещении затруднен. В воздухе накапливаются пары воды, и, достигнув определенной концентрации, они могут конденсироваться, соприкасаясь с поверхностью окна (при условии падения его температуры ниже точки росы).</text:span><text:line-break/><text:span text:style-name="T5"><text:tab/></text:span><text:span text:style-name="T1">Потоки теплого воздуха от отопительных приборов к окнам не должны быть перекрыты широкими подоконниками, шторами или жалюзи. Если подоконник полностью перекрывает радиатор отопления, рекомендуем установить в подоконник вентиляционную решетку, например как на рисунке №3.</text:span><text:line-break/><text:span text:style-name="T5"><text:tab/></text:span><text:span text:style-name="T1">Для удаления избытков влаги и обеспечения комфортных условий проживания необходим достаточный воздухообмен. Кроме водяных паров в воздухе накапливается углекислота и другие вредные вещества, поэтому вентиляция нужна не только для борьбы с конденсатом, а в первую очередь для обеспечения здорового микроклимата в помещении. Появление конденсата свидетельствует о необходимости обновления воздуха.</text:span><text:line-break/><text:span text:style-name="T5"><text:tab/></text:span><text:span text:style-name="T1">Для правильной вентиляции необходим приток свежего воздуха и удаление старого воздуха через вытяжку. Исправную работу вытяжных устройств должны обеспечивать организации, ответственные за эксплуатационное обслуживание дома, выбор способа приточной вентиляции осуществляется индивидуально. Существуют следующие способы обеспечения притока внешнего воздуха:</text:span><text:line-break/><text:span text:style-name="T5"> ● </text:span><text:span text:style-name="T1">Регулярное проветривание путем открывания оконных створок.</text:span><text:line-break/><text:span text:style-name="T5"> ● </text:span><text:span text:style-name="T1">Использование фурнитурных вентиляционных устройств (щелевое проветривание).</text:span><text:line-break/><text:span text:style-name="T5"> ● </text:span><text:span text:style-name="T1">Использование оконных или стеновых приточных клапанов.</text:span><text:line-break/><text:line-break/><text:span text:style-name="T2">5. Указания по уходу.</text:span><text:line-break/><text:line-break/><text:span text:style-name="T5"><text:tab/></text:span><text:span text:style-name="T1">Оконные профили из ПВХ очень легко моются, благодаря гладкой поверхности. Для мытья могут использоваться теплая вода, мыльный раствор и моющие средства, не содержащие кислот, растворителей и других агрессивных веществ. </text:span><text:line-break/><text:span text:style-name="T5"><text:tab/></text:span><text:span text:style-name="T1">К применению рекомендованы наборы специальных средств по уходу за пластиковыми окнами, которые можно приобрести через офис продаж или в специализированных магазинах.</text:span></text:p>
      <text:p text:style-name="P2"><text:span text:style-name="T1">Запрещается применение бензина, ацетона и нитросодержащих очистителей. Нельзя использовать для очистки профилей острые инструменты и чистящие средства, содержащие абразивные вещества.</text:span><text:line-break/><text:span text:style-name="T5"><text:tab/></text:span><text:span text:style-name="T1">Не реже двух раз в год необходимо проводить следующие работы по техническому обслуживанию окон: </text:span><text:line-break/><text:span text:style-name="T5"> ● </text:span><text:span text:style-name="T1">Проверять работоспособность фурнитуры, все подвижные детали и все места запоров фурнитуры смазывать специальным средством по уходу. Нельзя применять агрессивные чистящие средства, которые могут нарушить антикоррозионное покрытие фурнитуры. Например, </text:span><text:span text:style-name="T3">WD-40 </text:span><text:span text:style-name="T4">(и подобные средства)</text:span><text:span text:style-name="T3"> </text:span><text:span text:style-name="T4">не является смазывающим средством, его можно применять как очиститель и для защиты от влаги, при этом, при попадании его на уплотнитель и раму/створку окна, возможно их повреждение.</text:span><text:line-break/><text:span text:style-name="T5"> ● </text:span><text:span text:style-name="T1">Проверять уплотняющие прокладки, очищать их от грязи, смазывать используя специальные средства по уходу за уплотнителями, при необходимости заменять поврежденные участки. Оконные уплотнения не должны контактировать с концентрированными чистящими средствами и масляными субстанциями.</text:span><text:line-break/><text:span text:style-name="T5"> ● </text:span><text:span text:style-name="T1">Проверять отверстия водоотвода (дренажные отверстия) и при необходимости их прочищать.</text:span><text:line-break/><text:span text:style-name="T5"> ● </text:span><text:span text:style-name="T1">Осматривать поверхности оконных профилей и при необходимости их очищать.</text:span><text:line-break/><text:line-break/><text:span text:style-name="T2">6. Меры предосторожности.</text:span><text:line-break/><text:line-break/><text:span text:style-name="T5"> </text:span><text:span text:style-name="T1"><text:s/>●</text:span><text:span text:style-name="T5"> </text:span><text:span text:style-name="T1">Нельзя подвергать открытую створку дополнительным нагрузкам, например, навешивать на нее посторонние предметы.</text:span><text:line-break/><text:soft-page-break/><text:span text:style-name="T5"> </text:span><text:span text:style-name="T1"><text:s/>●</text:span><text:span text:style-name="T5"> </text:span><text:span text:style-name="T1">Не допускайте ударов створки по откосу окна или сильного нажима створки на откос.</text:span><text:line-break/><text:span text:style-name="T5"> </text:span><text:span text:style-name="T1"><text:s/>●</text:span><text:span text:style-name="T5"> </text:span><text:span text:style-name="T1">Не вставляйте между рамой и створкой какие-либо посторонние предметы.</text:span></text:p>
      <text:p text:style-name="P6"><text:s text:c="2"/>● Берегите элементы фурнитуры, технологические отверстия и углубления в изделии от попадания грязи и прочих посторонних предметов; </text:p>
      <text:p text:style-name="P6"><text:s text:c="2"/>● Не ставьте на подоконники горячие предметы (чайники, утюги, сковородки, кастрюли и т.д.); </text:p>
      <text:p text:style-name="P6"><text:s text:c="2"/>● Не производите на подоконнике работы с использованием молотков, ножей и т.д.; </text:p>
      <text:p text:style-name="P2"><text:span text:style-name="T1"><text:s text:c="2"/>● Не нагружайте выступающую часть подоконника </text:span><text:line-break/><text:span text:style-name="T5"> </text:span><text:span text:style-name="T1"><text:s/>●</text:span><text:span text:style-name="T5"> </text:span><text:span text:style-name="T1">Используйте средства защиты от открывания окна детьми (например, оконные ручки с запиранием на ключ, либо «детский замок»).</text:span></text:p>
      <text:p text:style-name="P2"><text:span text:style-name="A7"><text:span text:style-name="T8"><text:s text:c="2"/>● </text:span></text:span><text:span text:style-name="A7"><text:span text:style-name="T13">Не вставляйте между рамой и створкой посторонние предметы </text:span></text:span><text:line-break/><text:span text:style-name="T5"> </text:span><text:span text:style-name="T1"><text:s/>●</text:span><text:span text:style-name="T5"> </text:span><text:span text:style-name="T1">Не оставляйте окно открытым при сильном ветре.</text:span><text:line-break/><text:span text:style-name="T5"> </text:span><text:span text:style-name="T1"><text:s/>●</text:span><text:span text:style-name="T5"> </text:span><text:span text:style-name="T1">Избегайте защемления рук между рамой и створкой при открывании и закрывании окна.</text:span><text:line-break/><text:line-break/><text:span text:style-name="T2">7. Особые условия</text:span><text:line-break/><text:span text:style-name="T5"> ●</text:span><text:span text:style-name="T1"> Компания не несет ответственности за повреждения изделий, полученные при их транспортировке силами заказчика.</text:span><text:line-break/><text:span text:style-name="T5"> ● </text:span><text:span text:style-name="T1">Компания не несет ответственности за исправность изделий, установленных (смонтированных) в оконные и дверные проемы, с нарушением условий и положений </text:span><text:span text:style-name="T12">ГОСТ 30971-2012 «Швы монтажные узлов примыкания оконных блоков к стеновым проемам. Общие технические условия», либо ГОСТ Р 52749-2007 «Швы монтажные оконные с паропроницаемыми саморасширяющимися лентами. Технические условия»,</text:span><text:span text:style-name="T1"> либо Инструкции по монтажу от Компании».</text:span><text:line-break/><text:span text:style-name="T5"> ● </text:span><text:span text:style-name="T1">Компания не несет ответственности за повреждения и неисправности конструкций, возникшие в результате несоблюдения правил эксплуатации.</text:span><text:line-break/><text:span text:style-name="T5"> ● </text:span><text:span text:style-name="T1">Компания не несет ответственности за исправность изделий, ремонт или регулировка которых производились силами заказчика.</text:span></text:p>
      <text:p text:style-name="P7">Перечень наиболее часто встречающихся неисправностей, их причины и способы устранения.</text:p>
      <text:p text:style-name="P8"/>
      <text:p text:style-name="P8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0">неисправность</text:p>
          </table:table-cell>
          <table:table-cell table:style-name="Таблица1.A1" office:value-type="string">
            <text:p text:style-name="P10">Возможная причина</text:p>
          </table:table-cell>
          <table:table-cell table:style-name="Таблица1.C1" office:value-type="string">
            <text:p text:style-name="P10">Рекомендации по устранению</text:p>
          </table:table-cell>
        </table:table-row>
        <table:table-row>
          <table:table-cell table:style-name="Таблица1.A2" office:value-type="string">
            <text:p text:style-name="P12">Шатается ручка</text:p>
          </table:table-cell>
          <table:table-cell table:style-name="Таблица1.B2" office:value-type="string">
            <text:p text:style-name="P11">Издержки, возникающие в процессе эксплуатации</text:p>
          </table:table-cell>
          <table:table-cell table:style-name="Таблица1.C2" office:value-type="string">
            <text:p text:style-name="P11">Приподнять и повернуть декоративную заглушку в основании ручки, затянуть винты крепления ручки</text:p>
          </table:table-cell>
        </table:table-row>
        <table:table-row>
          <table:table-cell table:style-name="Таблица1.A2" table:number-rows-spanned="2" office:value-type="string">
            <text:p text:style-name="P12">Тугой поворот ручки</text:p>
          </table:table-cell>
          <table:table-cell table:style-name="Таблица1.B2" office:value-type="string">
            <text:p text:style-name="P11">Излишнее прижатие створки</text:p>
          </table:table-cell>
          <table:table-cell table:style-name="Таблица1.C2" office:value-type="string">
            <text:p text:style-name="P11">Отрегулировать фурнитуру (прижим)</text:p>
          </table:table-cell>
        </table:table-row>
        <table:table-row>
          <table:covered-table-cell/>
          <table:table-cell table:style-name="Таблица1.B2" office:value-type="string">
            <text:p text:style-name="P11">Высокое трение движущихся элементов фурнитуры</text:p>
          </table:table-cell>
          <table:table-cell table:style-name="Таблица1.C2" office:value-type="string">
            <text:p text:style-name="P11">Смазать фурнитуру</text:p>
          </table:table-cell>
        </table:table-row>
        <table:table-row>
          <table:table-cell table:style-name="Таблица1.A2" office:value-type="string">
            <text:p text:style-name="P12">Продуваение (не путать с конвекцией воздуха)</text:p>
          </table:table-cell>
          <table:table-cell table:style-name="Таблица1.B2" office:value-type="string">
            <text:p text:style-name="P11">Неплотный прижим/выход из строя фурнитуры/некачественный монтаж</text:p>
          </table:table-cell>
          <table:table-cell table:style-name="Таблица1.C2" office:value-type="string">
            <text:p text:style-name="P11">Вызвать специалиста для диагностики и устранения</text:p>
          </table:table-cell>
        </table:table-row>
        <table:table-row table:style-name="Таблица1.6">
          <table:table-cell table:style-name="Таблица1.A2" table:number-rows-spanned="6" office:value-type="string">
            <text:p text:style-name="P12">Образование конденсата на поверхности окна/стеклопакета</text:p>
          </table:table-cell>
          <table:table-cell table:style-name="Таблица1.B2" office:value-type="string">
            <text:p text:style-name="P11">Высокая влажность воздуха в помещении</text:p>
          </table:table-cell>
          <table:table-cell table:style-name="Таблица1.C2" office:value-type="string">
            <text:p text:style-name="P11">Проветрить помещение</text:p>
          </table:table-cell>
        </table:table-row>
        <table:table-row table:style-name="Таблица1.6">
          <table:covered-table-cell/>
          <table:table-cell table:style-name="Таблица1.B2" office:value-type="string">
            <text:p text:style-name="P11">Низкая температура воздуха в помещении</text:p>
          </table:table-cell>
          <table:table-cell table:style-name="Таблица1.C2" office:value-type="string">
            <text:p text:style-name="P11">Повысить температуру воздуха в помещении выше +20°С</text:p>
          </table:table-cell>
        </table:table-row>
        <table:table-row table:style-name="Таблица1.6">
          <table:covered-table-cell/>
          <table:table-cell table:style-name="Таблица1.B2" office:value-type="string">
            <text:p text:style-name="P11">Неисправная вентиляция</text:p>
          </table:table-cell>
          <table:table-cell table:style-name="Таблица1.C2" office:value-type="string">
            <text:p text:style-name="P11">Проверить работу вентиляции (есть ли движение воздуха)</text:p>
          </table:table-cell>
        </table:table-row>
        <table:table-row table:style-name="Таблица1.6">
          <table:covered-table-cell/>
          <table:table-cell table:style-name="Таблица1.B2" office:value-type="string">
            <text:p text:style-name="P11">Холодные откосы</text:p>
          </table:table-cell>
          <table:table-cell table:style-name="Таблица1.C2" office:value-type="string">
            <text:p text:style-name="P11">Утеплить откосы</text:p>
          </table:table-cell>
        </table:table-row>
        <table:table-row table:style-name="Таблица1.10">
          <table:covered-table-cell/>
          <table:table-cell table:style-name="Таблица1.B2" office:value-type="string">
            <text:p text:style-name="P11">Недостаточный обогрев поверхности окна (<text:span text:style-name="T24">t</text:span><text:span text:style-name="T25">°С пов-ти окна ниже +3°С)</text:span></text:p>
          </table:table-cell>
          <table:table-cell table:style-name="Таблица1.C2" office:value-type="string">
            <text:p text:style-name="P11">Проверить не закрыт ли радиатор отопления подоконником; не захламлять подоконник; не занавешивать окно слишком плотно (должна быть конвекция приоконного воздуха)</text:p>
          </table:table-cell>
        </table:table-row>
        <table:table-row table:style-name="Таблица1.10">
          <table:covered-table-cell/>
          <table:table-cell table:style-name="Таблица1.B2" office:value-type="string">
            <text:p text:style-name="P11">Неправильно выбран стеклопакет при заказе окна (недостаточно воздушных камер/коэффициент сопротивления теплопередаче ниже требуемого уровня)</text:p>
          </table:table-cell>
          <table:table-cell table:style-name="Таблица1.C2" office:value-type="string">
            <text:p text:style-name="P11">Обратиться за консультацией к продавцу</text:p>
          </table:table-cell>
        </table:table-row>
      </table:table>
      <text:p text:style-name="P8"/>
      <text:p text:style-name="P8">Если рекомендации не привели к устранению неисправности, следует обратиться в отдел сервисной службы.</text:p>
      <text:p text:style-name="P8"/>
      <text:p text:style-name="P8"><text:soft-page-break/></text:p>
      <text:p text:style-name="P8"/>
      <text:p text:style-name="P8"/>
      <text:p text:style-name="P8"><draw:frame draw:style-name="fr2" draw:name="Графический объект3" text:anchor-type="paragraph" svg:x="0cm" svg:y="0cm" svg:width="15.586cm" svg:height="21.248cm" draw:z-index="1"><draw:image xlink:href="Pictures/2000000700003CE1000052FF2C927C6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family-generic="system" style:font-charset="x-symbol"/>
    <style:font-face style:name="Arial21" svg:font-family="Arial2"/>
    <style:font-face style:name="Arial2" svg:font-family="Arial, Helvetica, sans-serif"/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, Tahoma, Verdana, sans-serif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al1" fo:font-size="12pt" style:font-name-asian="Arial1" style:font-size-asian="12pt" style:font-name-complex="Arial1" style:font-size-complex="12pt" fo:hyphenate="true" fo:hyphenation-remain-char-count="0" fo:hyphenation-push-char-count="0"/>
    </style:style>
    <style:style style:name="Pa7" style:family="paragraph" style:parent-style-name="Default" style:next-style-name="Default">
      <style:paragraph-properties style:line-height-at-least="0.423cm" fo:text-align="start" style:justify-single-word="false"/>
      <style:text-properties style:use-window-font-color="true" style:font-name="Times New Roman" fo:font-size="12pt" style:font-name-asian="SimSun" style:font-size-asian="12pt" style:font-name-complex="Arial" style:font-size-complex="12pt"/>
    </style:style>
    <style:style style:name="Pa1" style:family="paragraph" style:parent-style-name="Default" style:next-style-name="Default">
      <style:paragraph-properties style:line-height-at-least="0.423cm" fo:text-align="start" style:justify-single-word="false"/>
      <style:text-properties style:use-window-font-color="true" style:font-name="Times New Roman" fo:font-size="12pt" style:font-name-asian="SimSun" style:font-size-asian="12pt" style:font-name-complex="Arial" style:font-size-complex="12pt"/>
    </style:style>
    <style:style style:name="Pa3" style:family="paragraph" style:parent-style-name="Default" style:next-style-name="Default">
      <style:paragraph-properties style:line-height-at-least="0.423cm" fo:text-align="start" style:justify-single-word="false"/>
      <style:text-properties style:use-window-font-color="true" style:font-name="Times New Roman" fo:font-size="12pt" style:font-name-asian="SimSun" style:font-size-asian="12pt" style:font-name-complex="Arial" style:font-size-complex="12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Mangal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Star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A7" style:family="text" style:parent-style-name="Default">
      <style:text-properties fo:font-size="12pt" style:font-size-asian="12pt" style:font-size-complex="12pt"/>
    </style:style>
    <style:style style:name="Default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08-17T11:56:00Z</meta:creation-date>
    <dc:date>2020-06-16T14:41:42.20</dc:date>
    <meta:print-date>2019-12-24T10:57:06.70</meta:print-date>
    <meta:editing-cycles>33</meta:editing-cycles>
    <meta:editing-duration>PT8H18M36S</meta:editing-duration>
    <meta:document-statistic meta:table-count="1" meta:image-count="4" meta:object-count="0" meta:page-count="5" meta:paragraph-count="53" meta:word-count="1633" meta:character-count="13122"/>
    <meta:template xlink:type="simple" xlink:actuate="onRequest" xlink:title="" xlink:href="../толмуд%20менеджера%20краткий.odt/Normal"/>
  </office:meta>
</office:document-meta>
</file>